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E A E A - E-G#7 A-F#7 E A-E&gt;A E&gt;A-B</text:p>
      <text:p><text:s text:c="2"/>se] E A E A - E-G#7 A-F#7 E A-E&gt;A E&lt;A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E C#m A-B E</text:p>
      <text:p>Baby, you're not that ki<text:span text:style-name="Measure_20__23_2">nd</text:span> <text:s text:c="7"/>E C#m A-B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G#m G#m Bm7 Bm7 - A-E B-F# x2)</text:p>
      <text:p><text:s text:c="10"/>G B <text:s/>A-E&gt;A E&gt;A-B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E <text:s text:c="3"/>C#m-B</text:p>
      <text:p>So don't go breaking my hea<text:span text:style-name="Measure_20__23_2">rt</text:span> <text:s text:c="6"/>A-B E-B</text:p>
      <text:p>I won't go <text:span text:style-name="Measure_20__23_1_bd_">brea</text:span>king your hea<text:span text:style-name="Measure_20__23_2">rt</text:span> <text:s text:c="5"/>C#m-B A-B</text:p>
      <text:p>Don't go <text:span text:style-name="Measure_20__23_2_bd_">brea</text:span>king my hea<text:span text:style-name="Measure_20__23_1">rt</text:span> <text:s text:c="8"/>(E <text:s/>A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